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359cm" fo:margin-left="-0.208cm" style:page-number="auto" table:align="left" style:writing-mode="lr-tb"/>
    </style:style>
    <style:style style:name="表格1.A" style:family="table-column">
      <style:table-column-properties style:column-width="2.515cm"/>
    </style:style>
    <style:style style:name="表格1.C" style:family="table-column">
      <style:table-column-properties style:column-width="8.005cm"/>
    </style:style>
    <style:style style:name="表格1.D" style:family="table-column">
      <style:table-column-properties style:column-width="2.554cm"/>
    </style:style>
    <style:style style:name="表格1.F" style:family="table-column">
      <style:table-column-properties style:column-width="0.215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="0cm" fo:border="none" style:writing-mode="lr-tb"/>
    </style:style>
    <style:style style:name="表格1.F1" style:family="table-cell">
      <style:table-cell-properties style:vertical-align="top" fo:padding="0cm" fo:border="none" style:writing-mode="lr-tb"/>
    </style:style>
    <style:style style:name="表格1.2" style:family="table-row">
      <style:table-row-properties style:row-height="1.526cm" fo:keep-together="always"/>
    </style:style>
    <style:style style:name="表格1.A2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2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E2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3" style:family="table-row">
      <style:table-row-properties style:row-height="1.355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4" style:family="table-row">
      <style:table-row-properties style:row-height="1.535cm" fo:keep-together="always"/>
    </style:style>
    <style:style style:name="表格1.A4" style:family="table-cell">
      <style:table-cell-properties style:vertical-align="middle" style:border-line-width-left="0.026cm 0.026cm 0.106cm" style:border-line-width-top="0.018cm 0.018cm 0.018cm" fo:padding-left="0.049cm" fo:padding-right="0.049cm" fo:padding-top="0cm" fo:padding-bottom="0cm" fo:border-left="4.5pt double #000000" fo:border-right="none" fo:border-top="1.5pt double #000000" fo:border-bottom="0.5pt solid #000000" style:writing-mode="lr-tb"/>
    </style:style>
    <style:style style:name="表格1.B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C4" style:family="table-cell">
      <style:table-cell-properties style:vertical-align="middle" style:border-line-width-right="0.106cm 0.026cm 0.026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5" style:family="table-row">
      <style:table-row-properties style:row-height="1.471cm" fo:keep-together="always"/>
    </style:style>
    <style:style style:name="表格1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5" style:family="table-cell">
      <style:table-cell-properties style:vertical-align="middle" style:border-line-width-right="0.106cm 0.026cm 0.026cm" style:border-line-width-bottom="0.018cm 0.018cm 0.018cm" fo:padding-left="0.049cm" fo:padding-right="0.049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6" style:family="table-row">
      <style:table-row-properties style:row-height="1.528cm" fo:keep-together="always"/>
    </style:style>
    <style:style style:name="表格1.A6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none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6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none" fo:border-bottom="0.5pt solid #000000" style:writing-mode="lr-tb"/>
    </style:style>
    <style:style style:name="表格1.7" style:family="table-row">
      <style:table-row-properties style:row-height="1.464cm" fo:keep-together="always"/>
    </style:style>
    <style:style style:name="表格1.8" style:family="table-row">
      <style:table-row-properties style:row-height="1.298cm" fo:keep-together="always"/>
    </style:style>
    <style:style style:name="表格1.A8" style:family="table-cell">
      <style:table-cell-properties style:vertical-align="middle" style:border-line-width-left="0.026cm 0.026cm 0.106cm" style:border-line-width-bottom="0.018cm 0.018cm 0.018cm" fo:padding-left="0.049cm" fo:padding-right="0.049cm" fo:padding-top="0cm" fo:padding-bottom="0cm" fo:border-left="4.5pt double #000000" fo:border-right="none" fo:border-top="0.5pt solid #000000" fo:border-bottom="1.5pt double #000000" style:writing-mode="lr-tb"/>
    </style:style>
    <style:style style:name="表格1.11" style:family="table-row">
      <style:table-row-properties style:row-height="1.764cm" fo:keep-together="always"/>
    </style:style>
    <style:style style:name="表格1.A11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13" style:family="table-row">
      <style:table-row-properties style:row-height="1.822cm" fo:keep-together="always"/>
    </style:style>
    <style:style style:name="表格1.C13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none" fo:border-bottom="0.5pt solid #000000" style:writing-mode="lr-tb"/>
    </style:style>
    <style:style style:name="表格1.14" style:family="table-row">
      <style:table-row-properties style:row-height="1.713cm" fo:keep-together="always"/>
    </style:style>
    <style:style style:name="表格1.C14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none" style:writing-mode="lr-tb"/>
    </style:style>
    <style:style style:name="表格1.15" style:family="table-row">
      <style:table-row-properties style:row-height="2.021cm" fo:keep-together="always"/>
    </style:style>
    <style:style style:name="表格1.A15" style:family="table-cell">
      <style:table-cell-properties style:vertical-align="middle" style:border-line-width-left="0.026cm 0.026cm 0.106cm" style:border-line-width-top="0.018cm 0.018cm 0.018cm" style:border-line-width-bottom="0.018cm 0.018cm 0.018cm" fo:padding-left="0.049cm" fo:padding-right="0.049cm" fo:padding-top="0cm" fo:padding-bottom="0cm" fo:border-left="4.5pt double #000000" fo:border-right="none" fo:border-top="1.5pt double #000000" fo:border-bottom="1.5pt double #000000" style:writing-mode="lr-tb"/>
    </style:style>
    <style:style style:name="表格1.B15" style:family="table-cell">
      <style:table-cell-properties style:vertical-align="middle" style:border-line-width-right="0.106cm 0.026cm 0.026cm" style:border-line-width-top="0.018cm 0.018cm 0.018cm" style:border-line-width-bottom="0.018cm 0.018cm 0.018cm" fo:padding-left="0.049cm" fo:padding-right="0.049cm" fo:padding-top="0cm" fo:padding-bottom="0cm" fo:border-left="0.5pt solid #000000" fo:border-right="4.5pt double #000000" fo:border-top="1.5pt double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margin-left="1.101cm" fo:margin-right="0cm" fo:line-height="0.706cm" fo:text-align="justify" style:justify-single-word="false" fo:text-indent="-1.101cm" style:auto-text-indent="false"/>
    </style:style>
    <style:style style:name="P11" style:family="paragraph" style:parent-style-name="Standard">
      <style:paragraph-properties fo:margin-left="1.101cm" fo:margin-right="0cm" fo:line-height="0.706cm" fo:text-align="justify" style:justify-single-word="false" fo:text-indent="-1.101cm" style:auto-text-indent="false"/>
      <style:text-properties fo:font-size="16pt" style:font-name-asian="標楷體" style:font-size-asian="16pt"/>
    </style:style>
    <style:style style:name="P12" style:family="paragraph" style:parent-style-name="Standard" style:list-style-name="WW8Num1">
      <style:paragraph-properties fo:text-align="center" style:justify-single-word="false"/>
      <style:text-properties fo:font-size="16pt" style:font-name-asian="標楷體" style:font-size-asian="16pt"/>
    </style:style>
    <style:style style:name="P13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1.101cm" fo:margin-right="0cm" fo:line-height="0.706cm" fo:text-align="justify" style:justify-single-word="false" fo:text-indent="-1.101cm" style:auto-text-indent="false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fo:color="#000000"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5" office:value-type="string">
            <text:p text:style-name="P2">執行科技部大專學生研究計畫英文證明申請表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2" table:number-rows-spanned="2" office:value-type="string">
            <text:p text:style-name="P5">執行學生</text:p>
          </table:table-cell>
          <table:table-cell table:style-name="表格1.B2" office:value-type="string">
            <text:p text:style-name="P5">中文姓名</text:p>
          </table:table-cell>
          <table:table-cell table:style-name="表格1.B2" office:value-type="string">
            <text:p text:style-name="P4"/>
          </table:table-cell>
          <table:table-cell table:style-name="表格1.B2" table:number-rows-spanned="2" office:value-type="string">
            <text:p text:style-name="P5">性　別</text:p>
          </table:table-cell>
          <table:table-cell table:style-name="表格1.E2" table:number-rows-spanned="2" table:number-columns-spanned="2" office:value-type="string">
            <text:list xml:id="list1734405007" text:style-name="WW8Num1">
              <text:list-item>
                <text:p text:style-name="P12">男</text:p>
              </text:list-item>
            </text:list>
            <text:p text:style-name="P5"/>
            <text:p text:style-name="P1"><text:span text:style-name="T3">□</text:span><text:span text:style-name="T1">女</text:span>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5">英文姓名</text:p>
          </table:table-cell>
          <table:table-cell table:style-name="表格1.C3" office:value-type="string">
            <text:p text:style-name="P3">　　</text:p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5">就讀學校</text:p>
          </table:table-cell>
          <table:table-cell table:style-name="表格1.B4" office:value-type="string">
            <text:p text:style-name="P5">中文名稱</text:p>
          </table:table-cell>
          <table:table-cell table:style-name="表格1.C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5">英文名稱</text:p>
          </table:table-cell>
          <table:table-cell table:style-name="表格1.C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5">就讀科系</text:p>
          </table:table-cell>
          <table:table-cell table:style-name="表格1.B6" office:value-type="string">
            <text:p text:style-name="P5">中文名稱</text:p>
          </table:table-cell>
          <table:table-cell table:style-name="表格1.C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5" office:value-type="string">
            <text:p text:style-name="P5">英文名稱</text:p>
          </table:table-cell>
          <table:table-cell table:style-name="表格1.C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>計畫編號</text:p>
          </table:table-cell>
          <table:table-cell table:style-name="表格1.C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>執行起迄</text:p>
          </table:table-cell>
          <table:table-cell table:style-name="表格1.C5" table:number-columns-spanned="5" office:value-type="string">
            <text:p text:style-name="Standard"><text:span text:style-name="T1">(西元) <text:s text:c="5"/>年</text:span><text:span text:style-name="T2"> <text:s text:c="2"/></text:span><text:span text:style-name="T1">月</text:span><text:span text:style-name="T2"> </text:span><text:span text:style-name="T1">至</text:span><text:span text:style-name="T2"> <text:s text:c="4"/></text:span><text:span text:style-name="T1">年</text:span><text:span text:style-name="T2"> <text:s text:c="2"/></text:span><text:span text:style-name="T1">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>補助經費</text:p>
          </table:table-cell>
          <table:table-cell table:style-name="表格1.C5" table:number-columns-spanned="5" office:value-type="string">
            <text:p text:style-name="Standard"><text:span text:style-name="T1">新臺幣：</text:span><text:span text:style-name="T2"> <text:s text:c="6"/></text:span><text:span text:style-name="T1">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5">計畫名稱</text:p>
          </table:table-cell>
          <table:table-cell table:style-name="表格1.B5" office:value-type="string">
            <text:p text:style-name="P5">中文名稱</text:p>
          </table:table-cell>
          <table:table-cell table:style-name="表格1.C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5" office:value-type="string">
            <text:p text:style-name="P5">英文名稱</text:p>
          </table:table-cell>
          <table:table-cell table:style-name="表格1.C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6" table:number-rows-spanned="2" office:value-type="string">
            <text:p text:style-name="P5">聯絡方式</text:p>
          </table:table-cell>
          <table:table-cell table:style-name="表格1.B6" office:value-type="string">
            <text:p text:style-name="P7"><text:span text:style-name="T1">地</text:span><text:span text:style-name="T2"> </text:span><text:span text:style-name="T1">址</text:span></text:p>
          </table:table-cell>
          <table:table-cell table:style-name="表格1.C13" table:number-columns-spanned="4" office:value-type="string">
            <text:p text:style-name="P8">□□□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"><text:span text:style-name="T1">電</text:span><text:span text:style-name="T2"> </text:span><text:span text:style-name="T1">話</text:span></text:p>
          </table:table-cell>
          <table:table-cell table:style-name="表格1.C1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5">取件方式</text:p>
          </table:table-cell>
          <table:table-cell table:style-name="表格1.B15" table:number-columns-spanned="5" office:value-type="string">
            <text:p text:style-name="P3">　□郵寄（本部以掛號郵寄至上述所填地址）</text:p>
            <text:p text:style-name="P3">　□自取（本部將另以電話通知領取）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>　　　　　　　　　　　　　　　　　　申請人簽章：</text:p>
      <text:p text:style-name="P3"/>
      <text:p text:style-name="P6"/>
      <text:p text:style-name="P11"><text:soft-page-break/>申請說明：(本說明頁，申請時免送本部)</text:p>
      <text:p text:style-name="P10"><text:span text:style-name="T1">一、獲本部補助大專學生研究計畫之學生擬申請執行計畫英文證明者，請</text:span><text:span text:style-name="T4">於計畫執行期限結束後</text:span><text:span text:style-name="T1">填具本申請表後郵寄或傳真至本部綜合規劃司，俾憑辦理。</text:span></text:p>
      <text:p text:style-name="P11">二、申請次數以一次為限。</text:p>
      <text:p text:style-name="P11">三、本部綜合規劃司(專題計畫科)聯絡資訊如下：</text:p>
      <text:p text:style-name="P6">地址：106臺北市和平東路二段106號18樓</text:p>
      <text:p text:style-name="P9"><text:span text:style-name="T1">電話：02-2737-7435，2737-7568，2737-7980，2737-8010</text:span></text:p>
      <text:p text:style-name="Standard"><text:span text:style-name="T1">傳真：02-2737-792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大專學生研究創作獎英文證明申請書</dc:title>
    <meta:initial-creator>Grant</meta:initial-creator>
    <meta:creation-date>2018-03-16T10:39:00</meta:creation-date>
    <dc:date>2020-12-11T15:41:40.163000000</dc:date>
    <meta:print-date>1995-11-21T17:41:00</meta:print-date>
    <meta:editing-cycles>38</meta:editing-cycles>
    <meta:editing-duration>PT2H59M29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37" meta:word-count="307" meta:character-count="410" meta:non-whitespace-character-count="360"/>
  </office:meta>
</office:document-meta>
</file>