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1cm" table:align="center" style:writing-mode="lr-tb"/>
    </style:style>
    <style:style style:name="表格1.A" style:family="table-column">
      <style:table-column-properties style:column-width="1.725cm"/>
    </style:style>
    <style:style style:name="表格1.B" style:family="table-column">
      <style:table-column-properties style:column-width="2.815cm"/>
    </style:style>
    <style:style style:name="表格1.C" style:family="table-column">
      <style:table-column-properties style:column-width="1.492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3.493cm"/>
    </style:style>
    <style:style style:name="表格1.I" style:family="table-column">
      <style:table-column-properties style:column-width="0.106cm"/>
    </style:style>
    <style:style style:name="表格1.1" style:family="table-row">
      <style:table-row-properties style:min-row-height="0.75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E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I1" style:family="table-cell">
      <style:table-cell-properties fo:padding="0cm" fo:border="none"/>
    </style:style>
    <style:style style:name="表格1.2" style:family="table-row">
      <style:table-row-properties style:min-row-height="0.661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I2" style:family="table-cell">
      <style:table-cell-properties fo:padding="0cm" fo:border="none"/>
    </style:style>
    <style:style style:name="表格1.3" style:family="table-row">
      <style:table-row-properties style:min-row-height="1.49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min-row-height="1.54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572cm" fo:keep-together="always"/>
    </style:style>
    <style:style style:name="表格1.6" style:family="table-row">
      <style:table-row-properties style:min-row-height="1.646cm" fo:keep-together="always"/>
    </style:style>
    <style:style style:name="表格1.7" style:family="table-row">
      <style:table-row-properties style:min-row-height="1.598cm" fo:keep-together="always"/>
    </style:style>
    <style:style style:name="表格1.9" style:family="table-row">
      <style:table-row-properties style:min-row-height="1.623cm" fo:keep-together="always"/>
    </style:style>
    <style:style style:name="表格1.10" style:family="table-row">
      <style:table-row-properties style:min-row-height="1.64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11" style:family="table-row">
      <style:table-row-properties style:min-row-height="1.759cm" fo:keep-together="always"/>
    </style:style>
    <style:style style:name="表格1.12" style:family="table-row">
      <style:table-row-properties style:min-row-height="1.794cm" fo:keep-together="always"/>
    </style:style>
    <style:style style:name="表格1.13" style:family="table-row">
      <style:table-row-properties style:min-row-height="3.07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tb-rl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1.129cm" fo:text-align="center" style:justify-single-word="false" style:snap-to-layout-gri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6pt" style:letter-kerning="false" style:font-name-asian="標楷體" style:font-size-asian="16pt" style:font-name-complex="標楷體"/>
    </style:style>
    <style:style style:name="P7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6pt" fo:letter-spacing="0.021cm" style:letter-kerning="false" style:font-name-asian="標楷體" style:font-size-asian="16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6pt" fo:letter-spacing="0.021cm" style:letter-kerning="false" style:font-name-asian="標楷體" style:font-size-asian="16pt" style:font-name-complex="標楷體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letter-spacing="0.021cm" style:letter-kerning="false" style:font-name-asian="標楷體" style:font-name-complex="標楷體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text-properties fo:font-size="16pt" style:font-name-asian="標楷體" style:font-size-asian="16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0cm" fo:margin-right="1.256cm" fo:text-indent="0cm" style:auto-text-indent="false"/>
    </style:style>
    <style:style style:name="P23" style:family="paragraph" style:parent-style-name="Standard">
      <style:paragraph-properties fo:margin-left="0cm" fo:margin-right="0cm" fo:orphans="2" fo:widows="2" fo:text-indent="0.847cm" style:auto-text-indent="false"/>
    </style:style>
    <style:style style:name="P24" style:family="paragraph" style:parent-style-name="Standard">
      <style:paragraph-properties fo:margin-left="0cm" fo:margin-right="0cm" fo:margin-top="0cm" fo:margin-bottom="0.176cm" loext:contextual-spacing="false" fo:text-indent="9.737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0.141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margin-left="1.062cm" fo:margin-right="0cm" fo:text-indent="-1.062cm" style:auto-text-indent="false"/>
      <style:text-properties fo:font-size="16pt" style:font-name-asian="標楷體" style:font-size-asian="16pt"/>
    </style:style>
    <style:style style:name="P27" style:family="paragraph" style:parent-style-name="Standard">
      <style:paragraph-properties fo:margin-left="5.08cm" fo:margin-right="-0.27cm" fo:margin-top="0.353cm" fo:margin-bottom="0cm" loext:contextual-spacing="false" fo:text-indent="0cm" style:auto-text-indent="false"/>
    </style:style>
    <style:style style:name="P28" style:family="paragraph" style:parent-style-name="Standard">
      <style:paragraph-properties fo:margin-left="0cm" fo:margin-right="-0.27cm" fo:margin-top="0.353cm" fo:margin-bottom="0cm" loext:contextual-spacing="false" fo:text-indent="0cm" style:auto-text-indent="false"/>
    </style:style>
    <style:style style:name="P29" style:family="paragraph" style:parent-style-name="Standard" style:master-page-name="Standard">
      <style:paragraph-properties fo:line-height="1.129cm" fo:text-align="center" style:justify-single-word="false" style:page-number="auto" style:snap-to-layout-grid="false"/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cm" fo:margin-bottom="0.071cm" loext:contextual-spacing="false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paragraph-properties fo:margin-left="0cm" fo:margin-right="0cm" fo:margin-top="0cm" fo:margin-bottom="0.071cm" loext:contextual-spacing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letter-spacing="0.074cm" style:font-name-asian="標楷體" style:font-name-complex="標楷體"/>
    </style:style>
    <style:style style:name="T6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style:font-name-asian="Times New Roman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2" style:family="text">
      <style:text-properties fo:color="#ffffff" style:font-name="標楷體" style:font-name-asian="標楷體" style:font-name-complex="標楷體"/>
    </style:style>
    <style:style style:name="T13" style:family="text">
      <style:text-properties fo:color="#ffffff" style:font-name="標楷體" fo:font-size="4pt" style:font-name-asian="標楷體" style:font-size-asian="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科技部</text:p>
      <text:p text:style-name="P1"><text:span text:style-name="T2">110年度大專學生</text:span><text:span text:style-name="T6">研究計畫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 text:style-name="P9"/>
            <text:p text:style-name="P9">一、綜合資料：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E1" table:number-columns-spanned="2" office:value-type="string">
            <text:p text:style-name="P4"/>
          </table:table-cell>
          <table:covered-table-cell/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I1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I2" office:value-type="string">
            <text:p text:style-name="P8"/>
          </table:table-cell>
        </table:table-row>
        <table:table-row table:style-name="表格1.3">
          <table:table-cell table:style-name="表格1.A3" table:number-rows-spanned="7" office:value-type="string">
            <text:p text:style-name="P19"><text:span text:style-name="T3">申</text:span><text:span text:style-name="T7"> <text:s/></text:span><text:span text:style-name="T3">請</text:span><text:span text:style-name="T7"> <text:s/></text:span><text:span text:style-name="T3">人</text:span><text:span text:style-name="T7"> <text:s/></text:span><text:span text:style-name="T3">︻</text:span><text:span text:style-name="T7"> <text:s/></text:span><text:span text:style-name="T3">學</text:span><text:span text:style-name="T7"> <text:s/></text:span><text:span text:style-name="T3">生</text:span><text:span text:style-name="T7"> <text:s/></text:span><text:span text:style-name="T3">︼</text:span></text:p>
          </table:table-cell>
          <table:table-cell table:style-name="表格1.B3" table:number-columns-spanned="2" office:value-type="string">
            <text:p text:style-name="P17"><text:span text:style-name="T3">姓</text:span><text:span text:style-name="T7"> <text:s text:c="6"/></text:span><text:span text:style-name="T3">名</text:span></text:p>
          </table:table-cell>
          <table:covered-table-cell/>
          <table:table-cell table:style-name="表格1.B3" table:number-columns-spanned="2" office:value-type="string">
            <text:p text:style-name="P15"/>
          </table:table-cell>
          <table:covered-table-cell/>
          <table:table-cell table:style-name="表格1.B3" table:number-columns-spanned="2" office:value-type="string">
            <text:p text:style-name="P10">身分證</text:p>
            <text:p text:style-name="P17"><text:span text:style-name="T3">號</text:span><text:span text:style-name="T1">　</text:span><text:span text:style-name="T3">碼</text:span></text:p>
          </table:table-cell>
          <table:covered-table-cell/>
          <table:table-cell table:style-name="表格1.H3" table:number-columns-spanned="2" office:value-type="string">
            <text:p text:style-name="P15"/>
          </table:table-cell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17"><text:span text:style-name="T3">就</text:span><text:span text:style-name="T7"> </text:span><text:span text:style-name="T3">讀</text:span><text:span text:style-name="T7"> </text:span><text:span text:style-name="T3">學</text:span><text:span text:style-name="T7"> </text:span><text:span text:style-name="T3">校</text:span><text:span text:style-name="T1">、</text:span></text:p>
            <text:p text:style-name="P10">科 系 及 年 級</text:p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0">電　話</text:p>
          </table:table-cell>
          <table:covered-table-cell/>
          <table:table-cell table:style-name="表格1.H4" table:number-columns-spanned="2" office:value-type="string">
            <text:p text:style-name="P21"/>
          </table:table-cell>
          <table:covered-table-cell/>
        </table:table-row>
        <table:table-row table:style-name="表格1.5">
          <table:covered-table-cell/>
          <table:table-cell table:style-name="表格1.B4" table:number-columns-spanned="2" office:value-type="string">
            <text:p text:style-name="P17"><text:span text:style-name="T3">學</text:span><text:span text:style-name="T7"> </text:span><text:span text:style-name="T3">生</text:span><text:span text:style-name="T7"> </text:span><text:span text:style-name="T3">研</text:span><text:span text:style-name="T7"> </text:span><text:span text:style-name="T3">究</text:span></text:p>
            <text:p text:style-name="P17"><text:span text:style-name="T3">計</text:span><text:span text:style-name="T7"> </text:span><text:span text:style-name="T3">畫</text:span><text:span text:style-name="T7"> </text:span><text:span text:style-name="T3">名</text:span><text:span text:style-name="T7"> </text:span><text:span text:style-name="T3">稱</text:span></text:p>
          </table:table-cell>
          <table:covered-table-cell/>
          <table:table-cell table:style-name="表格1.H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4" table:number-columns-spanned="2" office:value-type="string">
            <text:p text:style-name="P17"><text:span text:style-name="T3">研</text:span><text:span text:style-name="T7"> </text:span><text:span text:style-name="T3">究</text:span><text:span text:style-name="T7"> </text:span><text:span text:style-name="T3">期</text:span><text:span text:style-name="T7"> </text:span><text:span text:style-name="T3">間</text:span></text:p>
          </table:table-cell>
          <table:covered-table-cell/>
          <table:table-cell table:style-name="表格1.H4" table:number-columns-spanned="6" office:value-type="string">
            <text:p text:style-name="Standard"><text:span text:style-name="T8">自</text:span><text:span text:style-name="T3">110年7月1日至111年2月底</text:span><text:span text:style-name="T8">止，計8個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" table:number-columns-spanned="2" office:value-type="string">
            <text:p text:style-name="P17"><text:span text:style-name="T3">計</text:span><text:span text:style-name="T7"> </text:span><text:span text:style-name="T3">畫</text:span><text:span text:style-name="T7"> </text:span><text:span text:style-name="T3">歸</text:span><text:span text:style-name="T7"> </text:span><text:span text:style-name="T3">屬</text:span><text:span text:style-name="T7"> </text:span><text:span text:style-name="T3">司</text:span><text:span text:style-name="T7"> </text:span><text:span text:style-name="T3">別</text:span><text:span text:style-name="T7"> </text:span></text:p>
          </table:table-cell>
          <table:covered-table-cell/>
          <table:table-cell table:style-name="表格1.H4" table:number-columns-spanned="6" office:value-type="string">
            <text:p text:style-name="P30">□自然司　　 <text:s text:c="2"/>　□工程司 <text:s text:c="6"/>　□生科司</text:p>
            <text:p text:style-name="P31">□人文司(含科學教育領域) 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4" table:number-columns-spanned="2" office:value-type="string">
            <text:p text:style-name="P10">研究學門代碼及名稱</text:p>
          </table:table-cell>
          <table:covered-table-cell/>
          <table:table-cell table:style-name="表格1.H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4" table:number-columns-spanned="2" office:value-type="string">
            <text:p text:style-name="P10">上年度曾執行本部大專學生研究計畫</text:p>
          </table:table-cell>
          <table:covered-table-cell/>
          <table:table-cell table:style-name="表格1.H4" table:number-columns-spanned="6" office:value-type="string">
            <text:p text:style-name="Standard"><text:span text:style-name="T3">□是（計畫編號：</text:span><text:span text:style-name="T1">M0ST <text:s text:c="4"/></text:span><text:span text:style-name="T3">－</text:span><text:span text:style-name="T7"> <text:s text:c="4"/></text:span><text:span text:style-name="T3">－</text:span><text:span text:style-name="T7"> <text:s text:c="3"/></text:span><text:span text:style-name="T3">－</text:span><text:span text:style-name="T7"> <text:s text:c="3"/></text:span><text:span text:style-name="T3">－</text:span><text:span text:style-name="T7"> <text:s text:c="2"/></text:span><text:span text:style-name="T3">）</text:span></text:p>
            <text:p text:style-name="P30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19"><text:span text:style-name="T1">指</text:span><text:span text:style-name="T7"> <text:s/></text:span><text:span text:style-name="T3">導</text:span><text:span text:style-name="T7"> <text:s/></text:span><text:span text:style-name="T3">教</text:span><text:span text:style-name="T7"> <text:s/></text:span><text:span text:style-name="T3">授</text:span></text:p>
          </table:table-cell>
          <table:table-cell table:style-name="表格1.B4" table:number-columns-spanned="2" office:value-type="string">
            <text:p text:style-name="P17"><text:span text:style-name="T3">姓</text:span><text:span text:style-name="T7"> <text:s text:c="6"/></text:span><text:span text:style-name="T3">名</text:span></text:p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7"><text:span text:style-name="T3">身分證<text:line-break/>號</text:span><text:span text:style-name="T1">　</text:span><text:span text:style-name="T3">碼</text:span></text:p>
          </table:table-cell>
          <table:covered-table-cell/>
          <table:table-cell table:style-name="表格1.H4" table:number-columns-spanned="2" office:value-type="string">
            <text:p text:style-name="P15"/>
          </table:table-cell>
          <table:covered-table-cell/>
        </table:table-row>
        <table:table-row table:style-name="表格1.11">
          <table:covered-table-cell/>
          <table:table-cell table:style-name="表格1.B4" table:number-columns-spanned="2" office:value-type="string">
            <text:p text:style-name="P17"><text:span text:style-name="T3">服</text:span><text:span text:style-name="T7"> </text:span><text:span text:style-name="T3">務</text:span><text:span text:style-name="T7"> </text:span><text:span text:style-name="T3">機</text:span><text:span text:style-name="T7"> </text:span><text:span text:style-name="T3">構</text:span><text:span text:style-name="T1"><text:line-break/></text:span><text:span text:style-name="T3">及 科</text:span><text:span text:style-name="T7"> </text:span><text:span text:style-name="T3">系</text:span><text:span text:style-name="T1">(</text:span><text:span text:style-name="T3">所)</text:span></text:p>
          </table:table-cell>
          <table:covered-table-cell/>
          <table:table-cell table:style-name="表格1.H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4" table:number-columns-spanned="2" office:value-type="string">
            <text:p text:style-name="P17"><text:span text:style-name="T3">職</text:span><text:span text:style-name="T7"> <text:s text:c="6"/></text:span><text:span text:style-name="T3">稱</text:span></text:p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7"><text:span text:style-name="T3">電</text:span><text:span text:style-name="T1">　</text:span><text:span text:style-name="T3">話</text:span></text:p>
          </table:table-cell>
          <table:covered-table-cell/>
          <table:table-cell table:style-name="表格1.H4" table:number-columns-spanned="2" office:value-type="string">
            <text:p text:style-name="P15"/>
          </table:table-cell>
          <table:covered-table-cell/>
        </table:table-row>
        <table:table-row table:style-name="表格1.13">
          <table:table-cell table:style-name="表格1.A13" office:value-type="string">
            <text:p text:style-name="P20"><text:span text:style-name="T1">補</text:span><text:span text:style-name="T7"> </text:span><text:span text:style-name="T1">助</text:span><text:span text:style-name="T7"> </text:span><text:span text:style-name="T1">經</text:span><text:span text:style-name="T7"> </text:span><text:span text:style-name="T1">費</text:span></text:p>
          </table:table-cell>
          <table:table-cell table:style-name="表格1.B13" table:number-columns-spanned="8" office:value-type="string">
            <text:p text:style-name="P22"><text:span text:style-name="T3"><text:s/>每位學生每月6,000元研究助學金，研究期間為8個月，共計48,0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表</text:span><text:span text:style-name="T9">C801</text:span></text:p>
      <text:p text:style-name="P23"><text:span text:style-name="T12">指導教授簽章：</text:span><text:span text:style-name="T1"><text:tab/><text:tab/><text:tab/><text:tab/><text:tab/><text:tab/><text:tab/></text:span><text:span text:style-name="T12">申請人（學生）簽</text:span><text:span text:style-name="T13"> </text:span><text:span text:style-name="T12">章：</text:span></text:p>
      <text:p text:style-name="Standard"><text:span text:style-name="T1"><text:tab/><text:tab/><text:tab/><text:tab/><text:tab/><text:tab/><text:tab/><text:tab/><text:tab/><text:tab/> <text:s text:c="2"/><text:tab/></text:span><text:span text:style-name="T5">科、系主管姓名</text:span><text:span text:style-name="T3">：</text:span></text:p>
      <text:p text:style-name="P24">（學生就讀學校）</text:p>
      <text:p text:style-name="P24"/>
      <text:p text:style-name="P32"><text:soft-page-break/>二、研究計畫內容（以10頁為限）：</text:p>
      <text:p text:style-name="P25"/>
      <text:p text:style-name="P33">(一)摘要</text:p>
      <text:p text:style-name="P25"/>
      <text:p text:style-name="P33">(二)研究動機與研究問題</text:p>
      <text:p text:style-name="P33">(三)文獻回顧與探討</text:p>
      <text:p text:style-name="P25"/>
      <text:p text:style-name="P33">(四)研究方法及步驟</text:p>
      <text:p text:style-name="P25"/>
      <text:p text:style-name="P33">(五)預期結果</text:p>
      <text:p text:style-name="P25"/>
      <text:p text:style-name="P33">(六)參考文獻</text:p>
      <text:p text:style-name="P25"/>
      <text:p text:style-name="P33">(七)需要指導教授指導內容</text:p>
      <text:p text:style-name="P2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text:span text:style-name="T4">表</text:span><text:span text:style-name="T9">C802</text:span></text:p>
      <text:p text:style-name="P18"/>
      <text:p text:style-name="P18"/>
      <text:p text:style-name="P14"><text:soft-page-break/>大專學生研究計畫指導教授初評意見表</text:p>
      <text:p text:style-name="P14"/>
      <text:p text:style-name="P2">一、學生潛力評估：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>二、對學生所提研究計畫內容之評述：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">三、指導方式：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6">四、本人同意指導學生瞭解並遵照學術倫理規範；本計畫無違反學術倫理。</text:p>
      <text:p text:style-name="P13"/>
      <text:p text:style-name="Standard"><text:span text:style-name="T10"><text:s text:c="24"/></text:span><text:span text:style-name="T4"><text:s text:c="27"/>指導教授簽名：</text:span><text:span text:style-name="T11"> <text:s text:c="19"/></text:span></text:p>
      <text:p text:style-name="P27"><text:span text:style-name="T9"><text:tab/><text:tab/><text:tab/><text:tab/><text:tab/><text:tab/></text:span><text:span text:style-name="T4">年</text:span><text:span text:style-name="T9"><text:tab/><text:tab/></text:span><text:span text:style-name="T4">月</text:span><text:span text:style-name="T9"><text:tab/><text:tab/></text:span><text:span text:style-name="T4">日</text:span></text:p>
      <text:p text:style-name="P28"><text:span text:style-name="T4">表</text:span><text:span text:style-name="T9">C8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.701cm" fo:margin-right="2.7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</dc:title>
    <dc:description>暫時修改96版</dc:description>
    <meta:initial-creator>maan</meta:initial-creator>
    <meta:creation-date>2016-10-05T16:11:00</meta:creation-date>
    <dc:date>2020-12-17T10:48:49.283000000</dc:date>
    <meta:print-date>1995-11-21T17:41:00</meta:print-date>
    <meta:editing-cycles>17</meta:editing-cycles>
    <meta:editing-duration>PT8M5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3" meta:paragraph-count="50" meta:word-count="421" meta:character-count="671" meta:non-whitespace-character-count="449"/>
  </office:meta>
</office:document-meta>
</file>