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 style:writing-mode="lr-tb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847cm" fo:orphans="0" fo:widows="0" fo:hyphenation-ladder-count="no-limit" fo:text-indent="-1.199cm" style:auto-text-indent="false" fo:background-color="transparent" style:writing-mode="lr-tb">
        <style:tab-stops>
          <style:tab-stop style:position="0.866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 fo:hyphenate="false"/>
    </style:style>
    <style:style style:name="P3" style:family="paragraph" style:parent-style-name="Text_20_body" style:master-page-name="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847cm" fo:orphans="0" fo:widows="0" fo:hyphenation-ladder-count="no-limit" fo:text-indent="-1.199cm" style:auto-text-indent="false" style:page-number="auto" fo:background-color="transparent" style:writing-mode="lr-tb">
        <style:tab-stops>
          <style:tab-stop style:position="0.866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 fo:hyphenate="false"/>
    </style:style>
    <style:style style:name="P4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/>
      </style:paragraph-properties>
      <style:text-properties style:font-name="標楷體" fo:font-size="14pt" officeooo:paragraph-rsid="0019c6e1" style:font-name-asian="標楷體" style:font-size-asian="14pt" style:font-name-complex="Times New Roman" style:font-size-complex="14pt"/>
    </style:style>
    <style:style style:name="P5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.275cm" fo:margin-bottom="0cm" loext:contextual-spacing="false" fo:line-height="150%" fo:orphans="0" fo:widows="0" fo:hyphenation-ladder-count="no-limit" fo:text-indent="-1cm" style:auto-text-indent="false" style:page-number="auto" fo:background-color="transparent" style:writing-mode="lr-tb">
        <style:tab-stops/>
      </style:paragraph-properties>
      <style:text-properties style:font-name="標楷體" fo:font-size="14pt" officeooo:paragraph-rsid="0019c6e1" style:font-name-asian="標楷體" style:font-size-asian="14pt" style:font-name-complex="Times New Roman" style:font-size-complex="14pt" fo:hyphenate="false"/>
    </style:style>
    <style:style style:name="P6" style:family="paragraph" style:parent-style-name="Text_20_body">
      <loext:graphic-properties draw:fill="none" draw:fill-image-width="0cm" draw:fill-image-height="0cm"/>
      <style:paragraph-properties fo:margin-left="1cm" fo:margin-right="0cm" fo:margin-top="0.275cm" fo:margin-bottom="0cm" loext:contextual-spacing="false" fo:line-height="150%" fo:orphans="0" fo:widows="0" fo:hyphenation-ladder-count="no-limit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19c6e1" style:font-name-asian="標楷體" style:font-size-asian="14pt" style:font-name-complex="Times New Roman" style:font-size-complex="14pt" fo:hyphenate="false"/>
    </style:style>
    <style:style style:name="P7" style:family="paragraph" style:parent-style-name="Text_20_body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847cm" fo:orphans="0" fo:widows="0" fo:hyphenation-ladder-count="no-limit" fo:text-indent="-1.199cm" style:auto-text-indent="false" fo:background-color="transparent" style:writing-mode="lr-tb">
        <style:tab-stops>
          <style:tab-stop style:position="0.866cm"/>
        </style:tab-stops>
      </style:paragraph-properties>
      <style:text-properties fo:hyphenate="false"/>
    </style:style>
    <style:style style:name="P8" style:family="paragraph" style:parent-style-name="Text_20_body">
      <loext:graphic-properties draw:fill="none" draw:fill-image-width="0cm" draw:fill-image-height="0cm"/>
      <style:paragraph-properties fo:margin-left="1.199cm" fo:margin-right="0cm" fo:margin-top="0.275cm" fo:margin-bottom="0cm" loext:contextual-spacing="false" fo:line-height="0.847cm" fo:orphans="0" fo:widows="0" fo:hyphenation-ladder-count="no-limit" fo:text-indent="-1.199cm" style:auto-text-indent="false" fo:background-color="transparent" style:writing-mode="lr-tb">
        <style:tab-stops>
          <style:tab-stop style:position="0.866cm"/>
        </style:tab-stops>
      </style:paragraph-properties>
      <style:text-properties fo:hyphenate="false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8年應屆畢業役男常備兵役軍事訓練入營時程申請須知</text:p>
      <text:p text:style-name="P4">　　為配合國軍新兵訓練容量並利役男生涯規劃，爰辦理108年應屆畢業役男入營時程申請措施，請83年次以後出生役男詳閱下列說明：</text:p>
      <text:p text:style-name="P5">一、常備兵役各軍種梯次及徵集員額的配賦，內政部係依據國防部提供的新訓單位容訓量，按各直轄市、縣(市)待徵役男人數比率分配。各直轄市、縣(市)政府再分配應徵集人數予各鄉(鎮、市、區)公所，由戶籍地公所依據兵役法施行法第3條及徵兵規則第5條規定，依出生年次及抽籤日期與籤號，排定梯次徵集對象。另因教育學制因素，每年有大批應屆畢業生集中於6月同時間從學校畢業，同時等待入營服役，惟國防部新兵訓練中心接訓員額固定，因此，各戶籍地公所須依前揭徵集順序，分批安排役男入營服役。</text:p>
      <text:p text:style-name="P6">二、為利役政人員瞭解役男可徵集情況，請108年應屆畢業須服常備兵役軍事訓練役男按個人需求情形，於申請期限內登入內政部役政署網站（http://www.nca.gov.tw/）首頁/主題單元/<text:span text:style-name="T3">「應屆畢業役男入營時程申請系統」</text:span>提出申請，以利役政單位徵集作業： </text:p>
      <text:p text:style-name="P3">（一）6月可畢業依續接受徵集入營：申請期限預定自<text:span text:style-name="T3">108年5月16日上午10時起至108年6月17日下午5時止</text:span><text:span text:style-name="T4">。</text:span>申請6月可畢業，優先依續接受徵集入營役男，應於<text:span text:style-name="T3">108年7月5日前</text:span>向戶籍地公所役政單位確認是否已畢業，已確認畢業者依出生年次及抽籤日期與籤號順序，排定專列梯次優先入營；未如期於6月畢業或未確認者，按待徵役男身分，依出生年次及抽籤日期與籤號順序徵集。</text:p>
      <text:p text:style-name="P2">（二）延緩入營：申請期限預定自<text:span text:style-name="T3">108年7月1日上午10時起至108年9月30日下午5時止</text:span>。</text:p>
      <text:p text:style-name="P2">（三）未提出前二項申請者，於徵集完「6月可畢業依續接受徵集入營」役男後接續徵集。</text:p>
      <text:p text:style-name="P7"><text:span text:style-name="預設段落字型"><text:span text:style-name="T1">（四）108年各軍種入營日期以國防部公布為準，戶籍地公所將依申請人之</text:span></text:span><text:span text:style-name="預設段落字型"><text:span text:style-name="T2">出生年次</text:span></text:span><text:span text:style-name="預設段落字型"><text:span text:style-name="T1">(83、84……90)及</text:span></text:span><text:span text:style-name="預設段落字型"><text:span text:style-name="T2">抽籤日期與籤號</text:span></text:span><text:span text:style-name="預設段落字型"><text:span text:style-name="T1">，分批安排役男入營服役。</text:span></text:span></text:p>
      <text:p text:style-name="P8"><text:span text:style-name="預設段落字型"><text:span text:style-name="T1">三、另「108年6月可畢業依續接受徵集入營須知」及「108年延緩入營須知」，預計於108年5月公布於內政部役政署、各直轄巿、縣(巿)政府網站，屆時敬請上網查閱或請洽詢戶籍地公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dministrator</meta:initial-creator>
    <meta:creation-date>2018-12-10T01:35:00Z</meta:creation-date>
    <dc:date>2018-12-10T10:47:52.039000000</dc:date>
    <meta:editing-cycles>7</meta:editing-cycles>
    <meta:editing-duration>PT10M57S</meta:editing-duration>
    <meta:document-statistic meta:table-count="0" meta:image-count="0" meta:object-count="0" meta:page-count="1" meta:paragraph-count="9" meta:word-count="807" meta:character-count="869" meta:non-whitespace-character-count="866"/>
    <meta:template xlink:type="simple" xlink:actuate="onRequest" xlink:title="" xlink:href="Normal"/>
  </office:meta>
</office:document-meta>
</file>